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roman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895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2.9402in"/>
    </style:style>
    <style:style style:name="Table1" style:family="table" style:master-page-name="MP0">
      <style:table-properties style:width="6.7923in" fo:margin-left="-0.6069in" table:align="left"/>
    </style:style>
    <style:style style:name="TableRow6" style:family="table-row">
      <style:table-row-properties style:min-row-height="0.6875in"/>
    </style:style>
    <style:style style:name="TableCell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break-before="page"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Row20" style:family="table-row">
      <style:table-row-properties style:min-row-height="0.312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justify" fo:text-indent="4.6666in"/>
    </style:style>
    <style:style style:name="T2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0" style:family="table-row">
      <style:table-row-properties style:min-row-height="0.725in"/>
    </style:style>
    <style:style style:name="TableCell31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P36" style:parent-style-name="清單段落" style:list-style-name="LFO1" style:family="paragraph">
      <style:paragraph-properties fo:widows="2" fo:orphans="2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2" style:parent-style-name="清單段落" style:family="paragraph">
      <style:paragraph-properties fo:widows="2" fo:orphans="2"/>
    </style:style>
    <style:style style:name="T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-繁"/>
    </style:style>
    <style:style style:name="T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0" style:parent-style-name="清單段落" style:family="paragraph">
      <style:paragraph-properties fo:widows="2" fo:orphans="2"/>
    </style:style>
    <style:style style:name="T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Times New Roman" style:font-name-asian="標楷體-繁"/>
    </style:style>
    <style:style style:name="T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8" style:parent-style-name="清單段落" style:family="paragraph">
      <style:paragraph-properties fo:widows="2" fo:orphans="2" fo:text-align="justify"/>
    </style:style>
    <style:style style:name="T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-繁"/>
    </style:style>
    <style:style style:name="T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" style:parent-style-name="清單段落" style:family="paragraph">
      <style:paragraph-properties fo:widows="2" fo:orphans="2"/>
    </style:style>
    <style:style style:name="T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1" style:parent-style-name="預設段落字型" style:family="text">
      <style:text-properties style:font-name="Times New Roman" style:font-name-asian="標楷體-繁"/>
    </style:style>
    <style:style style:name="T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6" style:parent-style-name="清單段落" style:family="paragraph">
      <style:paragraph-properties fo:widows="2" fo:orphans="2"/>
    </style:style>
    <style:style style:name="T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標楷體-繁"/>
    </style:style>
    <style:style style:name="T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5" style:parent-style-name="清單段落" style:family="paragraph">
      <style:paragraph-properties fo:widows="2" fo:orphans="2"/>
    </style:style>
    <style:style style:name="T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-繁"/>
    </style:style>
    <style:style style:name="T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4" style:parent-style-name="清單段落" style:family="paragraph">
      <style:paragraph-properties fo:widows="2" fo:orphans="2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 style:language-asian="zh" style:country-asian="HK"/>
    </style:style>
    <style:style style:name="T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7" style:parent-style-name="清單段落" style:list-style-name="LFO1" style:family="paragraph">
      <style:paragraph-properties fo:widows="2" fo:orphans="2"/>
    </style:style>
    <style:style style:name="T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fo:color="#000000" style:letter-kerning="false" style:font-size-complex="12pt" style:language-asian="zh" style:country-asian="HK"/>
    </style:style>
    <style:style style:name="T1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2" style:parent-style-name="清單段落" style:list-style-name="LFO1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0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05" style:family="table-row">
      <style:table-row-properties style:min-row-height="0.384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10" style:family="table-row">
      <style:table-row-properties style:min-row-height="0.3902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15" style:family="table-row">
      <style:table-row-properties style:min-row-height="0.4048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18" style:family="table-row">
      <style:table-row-properties style:min-row-height="0.225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fo:color="#000000" style:letter-kerning="false" style:font-size-complex="12pt" style:language-asian="zh" style:country-asian="HK"/>
    </style:style>
    <style:style style:name="T1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Times New Roman" style:font-name-asian="標楷體"/>
    </style:style>
    <style:style style:name="P1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35" style:family="table-row">
      <style:table-row-properties style:min-row-height="0.4333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44" style:family="table-row">
      <style:table-row-properties style:min-row-height="0.4333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53" style:family="table-row">
      <style:table-row-properties style:min-row-height="0.4333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62" style:family="table-row">
      <style:table-row-properties style:min-row-height="0.4333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fo:color="#808080" style:letter-kerning="false" style:font-size-complex="12pt"/>
    </style:style>
    <style:style style:name="TableRow171" style:family="table-row">
      <style:table-row-properties style:min-row-height="0.4333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fo:color="#808080" style:letter-kerning="false" style:font-size-complex="12pt"/>
    </style:style>
    <style:style style:name="TableRow180" style:family="table-row">
      <style:table-row-properties style:min-row-height="0.4333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Times New Roman" style:font-name-asian="標楷體" fo:color="#808080" style:letter-kerning="false" style:font-size-complex="12pt"/>
    </style:style>
    <style:style style:name="P189" style:parent-style-name="內文" style:family="paragraph">
      <style:paragraph-properties fo:margin-left="0.0979in" fo:text-indent="-0.6881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臺灣師範大學</text:span><text:span text:style-name="T10"><text:s text:c="2"/>11</text:span><text:span text:style-name="T11">3</text:span><text:span text:style-name="T12"><text:s text:c="2"/></text:span><text:span text:style-name="T13">學年度第</text:span><text:span text:style-name="T14"><text:s/></text:span><text:span text:style-name="T15">2</text:span><text:span text:style-name="T16"><text:s/></text:span><text:span text:style-name="T17">學期</text:span></text:p>
            <text:p text:style-name="P18">教育學院學士班UPE學生選課申請表</text:p>
            <text:p text:style-name="P19">Course Registration Form for UPE Students in the Program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Da</text:span><text:span text:style-name="T24">te</text:span><text:span text:style-name="T25">申請日期：</text:span><text:span text:style-name="T26"><text:s/></text:span><text:span text:style-name="T27">2024/12/</text:span><text:span text:style-name="T28"><text:s text:c="2"/></text:span><text:span text:style-name="T29"><text:s text:c="6"/>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【請注意</text:span><text:span text:style-name="T34">Reminder</text:span><text:span text:style-name="T35">】</text:span></text:p>
            <text:list text:style-name="LFO1" text:continue-numbering="true">
              <text:list-item>
                <text:p text:style-name="P36"><text:span text:style-name="T37">本表只限選修</text:span><text:span text:style-name="T38">以下課程</text:span><text:span text:style-name="T39">T</text:span><text:span text:style-name="T40">he form is used for the courses registered by Academic Affairs(AA)</text:span><text:span text:style-name="T41">：</text:span></text:p>
              </text:list-item>
            </text:list>
            <text:p text:style-name="P42"><text:span text:style-name="T43">E0U0002</text:span><text:span text:style-name="T44">教育統計學（二）</text:span><text:span text:style-name="T45">Educational Statistics II</text:span><text:span text:style-name="T46">（</text:span><text:span text:style-name="T47">授課教師：陳柏邑</text:span><text:span text:style-name="T48">）</text:span><text:span text:style-name="T49">；</text:span></text:p>
            <text:p text:style-name="P50"><text:span text:style-name="T51">LSU0052</text:span><text:span text:style-name="T52">教育機器人</text:span><text:span text:style-name="T53">Education Robot</text:span><text:span text:style-name="T54">（</text:span><text:span text:style-name="T55">授課教師：蔡孟蓉</text:span><text:span text:style-name="T56">）</text:span><text:span text:style-name="T57">；</text:span></text:p>
            <text:p text:style-name="P58"><text:span text:style-name="T59">C</text:span><text:span text:style-name="T60">EU0356</text:span><text:span text:style-name="T61">團體動力學</text:span><text:span text:style-name="T62">Group Dynamics</text:span><text:span text:style-name="T63">（</text:span><text:span text:style-name="T64">授課教師：王伯宇</text:span><text:span text:style-name="T65">）</text:span><text:span text:style-name="T66">；</text:span></text:p>
            <text:p text:style-name="P67"><text:span text:style-name="T68">E</text:span><text:span text:style-name="T69">DU0215</text:span><text:span text:style-name="T70">教學媒體與運用</text:span><text:span text:style-name="T71">Teaching media and applications</text:span><text:span text:style-name="T72">（</text:span><text:span text:style-name="T73">授課教師：林君憶</text:span><text:span text:style-name="T74">）</text:span><text:span text:style-name="T75">；</text:span></text:p>
            <text:p text:style-name="P76"><text:span text:style-name="T77">H</text:span><text:span text:style-name="T78">EU0011</text:span><text:span text:style-name="T79">個人衛生</text:span><text:span text:style-name="T80">Personal Health</text:span><text:span text:style-name="T81">（</text:span><text:span text:style-name="T82">授課教師：張鳳琴</text:span><text:span text:style-name="T83">）</text:span><text:span text:style-name="T84">；</text:span></text:p>
            <text:p text:style-name="P85"><text:span text:style-name="T86">I</text:span><text:span text:style-name="T87">TU0057</text:span><text:span text:style-name="T88">人力資源管理</text:span><text:span text:style-name="T89">Human Resource Management</text:span><text:span text:style-name="T90">（</text:span><text:span text:style-name="T91">授課教師：孫弘岳</text:span><text:span text:style-name="T92">）</text:span><text:span text:style-name="T93">，</text:span></text:p>
            <text:p text:style-name="P94"><text:span text:style-name="T95">其餘課程請於選課階段自行上網加選</text:span><text:span text:style-name="T96">。</text:span></text:p>
            <text:list text:style-name="LFO1" text:continue-numbering="true">
              <text:list-item>
                <text:p text:style-name="P97"><text:span text:style-name="T98">申</text:span><text:span text:style-name="T99">請方式：經</text:span><text:span text:style-name="T100">學士班主任</text:span><text:span text:style-name="T101">審核同意後，以專案方式提出加選申請，由課務組辦理人工加選。</text:span></text:p>
              </text:list-item>
              <text:list-item>
                <text:p text:style-name="P102">受理時間：<text:s text:c="81"/></text:p>
              </text:list-item>
            </text:list>
            <text:p text:style-name="P103">113學年度第2學期：日間學制第一階段網路選課開始前一週（113年12月27日前）。</text:p>
            <text:p text:style-name="P104">The program must collect all UPE students’ applications and submit them to the Academic Affairs Office no later than December<text:s/>27th, 2024.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Student ID學號：</text:p>
          </table:table-cell>
          <table:covered-table-cell/>
          <table:covered-table-cell/>
          <table:table-cell table:style-name="TableCell108">
            <text:p text:style-name="P109">Phone Number聯絡電話：</text:p>
          </table:table-cell>
        </table:table-row>
        <table:table-row table:style-name="TableRow110">
          <table:table-cell table:style-name="TableCell111" table:number-columns-spanned="3">
            <text:p text:style-name="P112">Name姓名：<text:s/></text:p>
          </table:table-cell>
          <table:covered-table-cell/>
          <table:covered-table-cell/>
          <table:table-cell table:style-name="TableCell113">
            <text:p text:style-name="P114">Email：</text:p>
          </table:table-cell>
        </table:table-row>
        <table:table-row table:style-name="TableRow115">
          <table:table-cell table:style-name="TableCell116" table:number-columns-spanned="4">
            <text:p text:style-name="P117">擬<text:s text:c="2"/>加<text:s text:c="2"/>選<text:s text:c="2"/>課<text:s text:c="2"/>程<text:s/>Planned Registered Courses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Course Offering Unit</text:span><text:span text:style-name="T122">開課系所</text:span></text:p>
          </table:table-cell>
          <table:table-cell table:style-name="TableCell123">
            <text:p text:style-name="P124">Course Section Number</text:p>
            <text:p text:style-name="P125">開課序號</text:p>
          </table:table-cell>
          <table:table-cell table:style-name="TableCell126">
            <text:p text:style-name="P127">Subject Code</text:p>
            <text:p text:style-name="P128"><text:span text:style-name="T129">科目</text:span><text:span text:style-name="T130">代碼</text:span></text:p>
          </table:table-cell>
          <table:table-cell table:style-name="TableCell131">
            <text:p text:style-name="P132"><text:span text:style-name="T133">Course Title</text:span></text:p>
            <text:p text:style-name="P134">課程名稱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<text:span text:style-name="T190">承辦助教核章：</text:span><text:span text:style-name="T191"><text:s text:c="21"/></text:span><text:span text:style-name="T192">主任</text:span><text:span text:style-name="T193">審核同意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教務處  課務組</meta:initial-creator>
    <dc:creator>Welkin Wang</dc:creator>
    <meta:creation-date>2024-12-03T04:30:00Z</meta:creation-date>
    <dc:date>2024-12-03T06:33:00Z</dc:date>
    <meta:print-date>2019-05-08T03:00:00Z</meta:print-date>
    <meta:template xlink:href="Normal" xlink:type="simple"/>
    <meta:editing-cycles>7</meta:editing-cycles>
    <meta:editing-duration>PT7380S</meta:editing-duration>
    <meta:document-statistic meta:page-count="1" meta:paragraph-count="2" meta:word-count="160" meta:character-count="1070" meta:row-count="7" meta:non-whitespace-character-count="912"/>
  </office:meta>
</office:document-meta>
</file>