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58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1.3152in"/>
    </style:style>
    <style:style style:name="TableColumn5" style:family="table-column">
      <style:table-column-properties style:column-width="3.3965in"/>
    </style:style>
    <style:style style:name="Table1" style:family="table" style:master-page-name="MP0">
      <style:table-properties style:width="6.7923in" fo:margin-left="-0.6069in" table:align="left"/>
    </style:style>
    <style:style style:name="TableRow6" style:family="table-row">
      <style:table-row-properties style:min-row-height="0.6875in"/>
    </style:style>
    <style:style style:name="TableCell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19" style:family="table-row">
      <style:table-row-properties style:min-row-height="0.312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Row22" style:family="table-row">
      <style:table-row-properties style:min-row-height="0.725in"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P26" style:parent-style-name="清單段落" style:list-style-name="LFO1" style:family="paragraph">
      <style:paragraph-properties fo:widows="2" fo:orphans="2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2" style:parent-style-name="清單段落" style:list-style-name="LFO1" style:family="paragraph">
      <style:paragraph-properties fo:widows="2" fo:orphans="2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6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3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9" style:family="table-row">
      <style:table-row-properties style:min-row-height="0.384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4" style:family="table-row">
      <style:table-row-properties style:min-row-height="0.390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9" style:family="table-row">
      <style:table-row-properties style:min-row-height="0.404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52" style:family="table-row">
      <style:table-row-properties style:min-row-height="0.22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7" style:family="table-row">
      <style:table-row-properties style:min-row-height="0.4333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/>
      <style:text-properties style:font-name="Times New Roman" style:font-name-asian="標楷體" fo:color="#808080" style:letter-kerning="false" style:font-size-complex="12pt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/>
      <style:text-properties style:font-name="Times New Roman" style:font-name-asian="標楷體" fo:color="#808080" style:letter-kerning="false" style:font-size-complex="12pt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/>
      <style:text-properties style:font-name="Times New Roman" style:font-name-asian="標楷體" fo:color="#808080" style:letter-kerning="false" style:font-size-complex="12pt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end"/>
      <style:text-properties style:font-name="Times New Roman" style:font-name-asian="標楷體" fo:color="#808080" style:letter-kerning="false" style:font-size-complex="12pt"/>
    </style:style>
    <style:style style:name="P153" style:parent-style-name="內文" style:family="paragraph">
      <style:paragraph-properties fo:margin-left="0.0979in" fo:text-indent="-0.6881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灣師範大學</text:span><text:span text:style-name="T10"><text:s text:c="2"/>11</text:span><text:span text:style-name="T11">3</text:span><text:span text:style-name="T12"><text:s text:c="2"/></text:span><text:span text:style-name="T13">學年度第</text:span><text:span text:style-name="T14"><text:s/></text:span><text:span text:style-name="T15">2</text:span><text:span text:style-name="T16"><text:s/></text:span><text:span text:style-name="T17">學期</text:span></text:p>
            <text:p text:style-name="P18">教育學院學士班學生選課申請表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申請日期：<text:s text:c="2"/>113<text:s/>年<text:s text:c="2"/>月<text:s text:c="2"/>日<text:s text:c="2"/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【請注意】</text:span></text:p>
            <text:list text:style-name="LFO1" text:continue-numbering="true">
              <text:list-item>
                <text:p text:style-name="P26"><text:span text:style-name="T27">本表只限選修「教育學系、教育心理與輔導學系、社會教育學系、健康促進與衛生教育學系、人類發展與家庭學系、公民教育與活動領導學系及學習科學學位學程」當學期所開設之</text:span><text:span text:style-name="T28">入門課程與亮點</text:span><text:span text:style-name="T29">課程，</text:span><text:span text:style-name="T30">其餘課程請於選課階段自行上網加選</text:span><text:span text:style-name="T31">。</text:span></text:p>
              </text:list-item>
              <text:list-item>
                <text:p text:style-name="P32"><text:span text:style-name="T33">申請方式：經</text:span><text:span text:style-name="T34">學士班主任</text:span><text:span text:style-name="T35">審核同意後，以專案方式提出加選申請，由課務組辦理人工加選。</text:span></text:p>
              </text:list-item>
              <text:list-item>
                <text:p text:style-name="P36">受理時間：<text:s text:c="81"/></text:p>
              </text:list-item>
            </text:list>
            <text:p text:style-name="P37">(一)第一學期：新生選課階段開始前一週。</text:p>
            <text:p text:style-name="P38">(二)第二學期：日間學制第一階段網路選課開始前一週。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學號：</text:p>
          </table:table-cell>
          <table:covered-table-cell/>
          <table:covered-table-cell/>
          <table:table-cell table:style-name="TableCell42">
            <text:p text:style-name="P43">聯絡電話：</text:p>
          </table:table-cell>
        </table:table-row>
        <table:table-row table:style-name="TableRow44">
          <table:table-cell table:style-name="TableCell45" table:number-columns-spanned="3">
            <text:p text:style-name="P46">姓名：<text:s/></text:p>
          </table:table-cell>
          <table:covered-table-cell/>
          <table:covered-table-cell/>
          <table:table-cell table:style-name="TableCell47">
            <text:p text:style-name="P48">Email：</text:p>
          </table:table-cell>
        </table:table-row>
        <table:table-row table:style-name="TableRow49">
          <table:table-cell table:style-name="TableCell50" table:number-columns-spanned="4">
            <text:p text:style-name="P51">擬<text:s text:c="2"/>加<text:s text:c="2"/>選<text:s text:c="2"/>課<text:s text:c="2"/>程<text:s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開課系所</text:p>
          </table:table-cell>
          <table:table-cell table:style-name="TableCell55">
            <text:p text:style-name="P56">開課序號</text:p>
          </table:table-cell>
          <table:table-cell table:style-name="TableCell57">
            <text:p text:style-name="P58"><text:span text:style-name="T59">科目</text:span><text:span text:style-name="T60">代碼</text:span></text:p>
          </table:table-cell>
          <table:table-cell table:style-name="TableCell61">
            <text:p text:style-name="P62">課程名稱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承辦助教核章：</text:span><text:span text:style-name="T155"><text:s text:c="21"/></text:span><text:span text:style-name="T156">主任</text:span><text:span text:style-name="T157">審核同意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教務處  課務組</meta:initial-creator>
    <dc:creator>Welkin Wang</dc:creator>
    <meta:creation-date>2023-06-13T09:13:00Z</meta:creation-date>
    <dc:date>2024-12-09T07:56:00Z</dc:date>
    <meta:print-date>2019-05-08T03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